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omic Sans MS" svg:font-family="'Comic Sans MS'"/>
    <style:font-face style:name="null" svg:font-family="null"/>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style:font-name="Comic Sans MS" fo:font-size="10pt"/>
    </style:style>
    <style:style style:name="P2" style:family="paragraph" style:parent-style-name="Standard">
      <style:text-properties style:font-name="nul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Bonjour Madame, Monsieur, étant maire du village de Semoine dans l'Aube et à proximité du parc éolien sud-Marne qui se construit, je voudrai attirer votre attention sur le fait que des camions toupies à béton emprunte ma route communale pour rejoindre le parc éolien situé à quelques kilomètres,</text:p>
      <text:p text:style-name="P1">un projet d’extension de ce parc est en cours d'instruction pour 15 nouvelles machines, une enquête publique se déroule actuellement et jusqu'au 27 novembre, je voudrai donc que vous preniez note que je ne souhaite plus voir ces camions emprunter ma route communale alors qu'il y a des routes départementales à proximité, de plus étant dans le département de l'Aube je n'aurai aucune retombée économique de ces aérogénérateurs et ma route se dégradant elle reste à la charge de mes administrés.</text:p>
      <text:p text:style-name="P1">Ce dossier d’extension étant encore à l'étude, il faut dès maintenant tracer un itinéraire différent pour ces toupies à béton.</text:p>
      <text:p text:style-name="P1">Espérant avoir retenu votre attention, recevez Madame, Monsieur l'expression de mes sentiments respectueux.</text:p>
      <text:p text:style-name="Standard"/>
      <text:p text:style-name="P2">Noblet Pascal </text:p>
      <text:p text:style-name="P2">mairie de Semoine</text:p>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omic Sans MS" svg:font-family="'Comic Sans MS'"/>
    <style:font-face style:name="null" svg:font-family="null"/>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11-23T16:42:54.971000000</meta:creation-date>
    <meta:editing-duration>P0D</meta:editing-duration>
    <meta:editing-cycles>1</meta:editing-cycles>
    <meta:document-statistic meta:table-count="0" meta:image-count="0" meta:object-count="0" meta:page-count="1" meta:paragraph-count="6" meta:word-count="167" meta:character-count="1053" meta:non-whitespace-character-count="891"/>
    <meta:generator>LibreOffice/7.1.3.2$Windows_X86_64 LibreOffice_project/47f78053abe362b9384784d31a6e56f8511eb1c1</meta:generator>
  </office:meta>
</office:document-meta>
</file>